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"><text:span text:style-name="Strong_20_Emphasis"><text:bookmark text:name="start"/>Diese Seiten sind veraltet und deaktiviert. Bitte nutze das offizielle Intranet unter <text:a xlink:type="simple" xlink:href="https://intern.seminar-fr.de" text:style-name="Internet_20_link" text:visited-style-name="Visited_20_Internet_20_Link">https://intern.seminar-fr.de</text:a>.</text:span></text:span></text:p></table:table-cell></table:table-row></table:table></draw:text-box></draw:frame></text:p>
      <text:h text:style-name="Heading_20_1" text:outline-level="1"><text:bookmark-start text:name="__RefHeading___herzlich_willkommen_am_seminar_freiburg_interimsintranet_1"/><text:bookmark-start text:name="herzlich_willkommen_am_seminar_freiburg_interimsintranet"/>Herzlich willkommen am Seminar Freiburg! (Interimsintranet)<text:bookmark-end text:name="__RefHeading___herzlich_willkommen_am_seminar_freiburg_interimsintranet_1"/><text:bookmark-end text:name="herzlich_willkommen_am_seminar_freiburg_interimsintranet"/></text:h>
      <text:p text:style-name="Text_20_body">Auf dieser Seite können Sie sich über Ihre Benutzergruppe im Intranet des Seminars Freiburg anmelden.</text:p>
      <text:p text:style-name="Text_20_body">Bitte verwenden Sie die kommunizierten Zugangsdaten (Mails von Juli 2024)</text:p>
      <text:line-break/>
      <text:a xlink:type="simple" xlink:href="https://intern.saf-fr.de/doku.php?id=dozenten:start" text:style-name="Internet_20_link" text:visited-style-name="Visited_20_Internet_20_Link">Zugang für Dozenten</text:a>
      <text:line-break/>
      <text:line-break/>
      <text:line-break/>
      <text:a xlink:type="simple" xlink:href="https://intern.saf-fr.de/doku.php?id=referendare:start" text:style-name="Internet_20_link" text:visited-style-name="Visited_20_Internet_20_Link">Zugang für Referendare</text:a>
      <text:line-break/>
      <text:line-break/>
      <text:line-break/>
      <text:a xlink:type="simple" xlink:href="https://intern.saf-fr.de/doku.php?id=schulen:start" text:style-name="Internet_20_link" text:visited-style-name="Visited_20_Internet_20_Link">Zugang für Schulen und externe Dozenten</text:a>
      <text:p text:style-name="Text_20_body"><text:line-break/><text:line-break/><text:line-break/><text:line-break/><text:line-break/></text:p>
      <text:list text:style-name="List_20_1" text:continue-numbering="false">
        <text:list-item>
          <text:p text:style-name="List_20_1_Content_First"> <text:a xlink:type="simple" xlink:href="https://intern.saf-fr.de/doku.php?id=impressum:start" text:style-name="Internet_20_link" text:visited-style-name="Visited_20_Internet_20_Link">Impressum</text:a></text:p>
        </text:list-item>
        <text:list-item>
          <text:p text:style-name="List_20_1_Content_Last"> <text:a xlink:type="simple" xlink:href="https://intern.saf-fr.de/doku.php?id=datenschutz:start" text:style-name="Internet_20_link" text:visited-style-name="Visited_20_Internet_20_Link">Datenschut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